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2612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2-2019</text:p>
            <text:p text:style-name="common-al">
            <text:span text:style-name="nadrukvet">Omschrijving: </text:span>verwijderen van asbesthoudende materialen (Malvert 26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382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C291CFD-B50D-4684-B424-2A00DC76C52F" xlink:type="simple">http://www.nijmegen.nl/vergunningpagina/?guid=5C291CFD-B50D-4684-B424-2A00DC76C5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274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7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7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vert 2612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274</meta:user-defined>
    <meta:user-defined meta:name="OVERHEIDop.GmbID/DC.identifier">gmb-2019-43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BD 261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893.3 424150.85</meta:user-defined>
    <meta:user-defined meta:name="OVERHEIDop.versieInformatie"/>
  </office:meta>
</office:document-meta>
</file>