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0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O.C. Huismanstraat 3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7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172A4F-3ECE-4C8E-8682-31B83ABB63EF" xlink:type="simple">http://www.nijmegen.nl/vergunningpagina/?guid=34172A4F-3ECE-4C8E-8682-31B83ABB63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0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3</meta:user-defined>
    <meta:user-defined meta:name="OVERHEIDop.GmbID/DC.identifier">gmb-2019-4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