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337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19</text:p>
            <text:p text:style-name="common-al">
            <text:span text:style-name="nadrukvet">Omschrijving: </text:span>diverse asbesthoudende materialen (Middachtenstraat 3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376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96E73C2-2C42-4773-999A-06D797F77776" xlink:type="simple">http://www.nijmegen.nl/vergunningpagina/?guid=696E73C2-2C42-4773-999A-06D797F777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272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7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7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achtenstraat 337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272</meta:user-defined>
    <meta:user-defined meta:name="OVERHEIDop.GmbID/DC.identifier">gmb-2019-43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861.92 423937.23</meta:user-defined>
    <meta:user-defined meta:name="OVERHEIDop.versieInformatie"/>
  </office:meta>
</office:document-meta>
</file>