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23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19</text:p>
            <text:p text:style-name="common-al">
            <text:span text:style-name="nadrukvet">Omschrijving: </text:span>diverse asbesthoudende materialen (Waterstraa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374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4B703F6-5E6B-46B7-A7D1-BC732715A1E8" xlink:type="simple">http://www.nijmegen.nl/vergunningpagina/?guid=54B703F6-5E6B-46B7-A7D1-BC732715A1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27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7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7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traat 23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71</meta:user-defined>
    <meta:user-defined meta:name="OVERHEIDop.GmbID/DC.identifier">gmb-2019-43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TZ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12.14 428748.87</meta:user-defined>
    <meta:user-defined meta:name="OVERHEIDop.versieInformatie"/>
  </office:meta>
</office:document-meta>
</file>