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vensteinstraat 2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19</text:p>
            <text:p text:style-name="common-al">
            <text:span text:style-name="nadrukvet">Omschrijving: </text:span>verwijderen van asbesthoudende materialen (Duvensteinstraat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37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B0975FE-FF51-4422-A585-C4894AB100F9" xlink:type="simple">http://www.nijmegen.nl/vergunningpagina/?guid=1B0975FE-FF51-4422-A585-C4894AB100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7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7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7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vensteinstraat 21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70</meta:user-defined>
    <meta:user-defined meta:name="OVERHEIDop.GmbID/DC.identifier">gmb-2019-43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RP 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83.11 424248.19</meta:user-defined>
    <meta:user-defined meta:name="OVERHEIDop.versieInformatie"/>
  </office:meta>
</office:document-meta>
</file>