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wtonstraat 7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19</text:p>
            <text:p text:style-name="common-al">
            <text:span text:style-name="nadrukvet">Omschrijving: </text:span>verwijderen van asbesthoudende materialen (Newton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371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C099EE8-1A1D-4C76-843B-4AEB94C80F9A" xlink:type="simple">http://www.nijmegen.nl/vergunningpagina/?guid=2C099EE8-1A1D-4C76-843B-4AEB94C80F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26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6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6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wtonstraat 7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269</meta:user-defined>
    <meta:user-defined meta:name="OVERHEIDop.GmbID/DC.identifier">gmb-2019-43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NK 17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07.65 425020.86</meta:user-defined>
    <meta:user-defined meta:name="OVERHEIDop.versieInformatie"/>
  </office:meta>
</office:document-meta>
</file>