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1 te Lent: slopen van een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9</text:p>
            <text:p text:style-name="common-al">
            <text:span text:style-name="nadrukvet">Omschrijving: </text:span>slopen van een woning (Vossenpelssestraat 1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25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FFC493-D499-4171-9531-81D440CB3F2E" xlink:type="simple">http://www.nijmegen.nl/vergunningpagina/?guid=FFFFC493-D499-4171-9531-81D440CB3F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6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6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6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pelssestraat 1 te Lent: slopen van een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68</meta:user-defined>
    <meta:user-defined meta:name="OVERHEIDop.GmbID/DC.identifier">gmb-2019-43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71.32 430747.57</meta:user-defined>
    <meta:user-defined meta:name="OVERHEIDop.versieInformatie"/>
  </office:meta>
</office:document-meta>
</file>