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774 te Nijmegen: bouwen van een carport met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bouwen van een carport met berging (Weezenhof 6774 te Nijmegen)</text:p>
            <text:p text:style-name="common-al">
            <text:span text:style-name="nadrukvet">Activiteiten: </text:span>Bouwen; </text:p>
            <text:p text:style-name="common-al">
            <text:span text:style-name="nadrukvet">Zaaknummer: </text:span>W.Z19.101323.01</text:p>
            <text:p text:style-name="common-al">
            <text:span text:style-name="nadrukvet">Product: </text:span>omgevingsvergunning</text:p>
            <text:p text:style-name="common-al">
            <text:span text:style-name="nadrukvet">Ontvangst: </text:span>1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57CDA0-C046-4F8A-AD97-57286C18D80D" xlink:type="simple">http://www.nijmegen.nl/vergunningpagina/?guid=EC57CDA0-C046-4F8A-AD97-57286C18D8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6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774 te Nijmegen: bouwen van een carport met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65</meta:user-defined>
    <meta:user-defined meta:name="OVERHEIDop.GmbID/DC.identifier">gmb-2019-4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K 67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09.35 423734.06</meta:user-defined>
    <meta:user-defined meta:name="OVERHEIDop.versieInformatie"/>
  </office:meta>
</office:document-meta>
</file>