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Schrijnenstraat 17 te Nijmegen: aanbouw aa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aanbouw aan achterzijde (Prof Schrijnenstraat 17 te Nijmegen)</text:p>
            <text:p text:style-name="common-al">
            <text:span text:style-name="nadrukvet">Activiteiten: </text:span>Bouwen; </text:p>
            <text:p text:style-name="common-al">
            <text:span text:style-name="nadrukvet">Zaaknummer: </text:span>W.Z19.101239.01</text:p>
            <text:p text:style-name="common-al">
            <text:span text:style-name="nadrukvet">Product: </text:span>omgevingsvergunning</text:p>
            <text:p text:style-name="common-al">
            <text:span text:style-name="nadrukvet">Ontvangst: </text:span>1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58ECD8-7258-4935-8BD6-0F497E4181AF" xlink:type="simple">http://www.nijmegen.nl/vergunningpagina/?guid=4958ECD8-7258-4935-8BD6-0F497E4181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6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 Schrijnenstraat 17 te Nijmegen: aanbouw aan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63</meta:user-defined>
    <meta:user-defined meta:name="OVERHEIDop.GmbID/DC.identifier">gmb-2019-4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PZ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7.38 427248.54</meta:user-defined>
    <meta:user-defined meta:name="OVERHEIDop.versieInformatie"/>
  </office:meta>
</office:document-meta>
</file>