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Schaapskuilweg 9, het kappen van diverse esdoorn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</text:span>
          </text:p>
            <text:p text:style-name="common-al">Datum ontvangst: 20-02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Valthe</text:span>
          </text:p>
            <text:p text:style-name="common-al">Schaapskuilweg 9, het kappen van diverse esdoorns, 4983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3257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257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257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, Schaapskuilweg 9, het kappen van diverse esdoorns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257</meta:user-defined>
    <meta:user-defined meta:name="OVERHEIDop.GmbID/DC.identifier">gmb-2019-432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2PG 9</meta:user-defined>
    <meta:user-defined meta:name="OVERHEIDop.woonplaats">Valthe</meta:user-defined>
    <meta:user-defined meta:name="OVERHEIDop.straatnaam">Schaapskuil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5752 541251</meta:user-defined>
    <meta:user-defined meta:name="OVERHEIDop.versieInformatie"/>
  </office:meta>
</office:document-meta>
</file>