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randwerende scheidingswand op het perceel Schrepel 21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19 een besluit genomen op de aanvraag met zaaknummer 2019-HZ-0022 voor een omgevingsvergunning voor het plaatsen van een  brandwerende scheidingswand op locatie Schrepel 21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25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5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5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brandwerende scheidingswand op het perceel Schrepel 21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43252</meta:user-defined>
    <meta:user-defined meta:name="OVERHEIDop.GmbID/DC.identifier">gmb-2019-43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GC 2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6531 515272</meta:user-defined>
    <meta:user-defined meta:name="OVERHEID.EPSG28992/DC.spatial">126539.92 515298.89</meta:user-defined>
    <meta:user-defined meta:name="OVERHEIDop.versieInformatie"/>
  </office:meta>
</office:document-meta>
</file>