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Bosbaa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10541</text:span>
          </text:p>
            <text:p text:style-name="common-al">Gemeente Amstelveen heeft op 19 februari 2019 een aanvraag evenementenvergunning ontvangen voor Heineken Okeanos Competitie Tweekamp op 4 mei 2019. De locatie is Bosbaan 8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3250</text:span><text:line-break/><text:date style:data-style-name="dag" text:fixed="true" text:date-value="2019-02-22"/><text:line-break/><text:date style:data-style-name="jaar" text:fixed="true" text:date-value="2019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5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3250</text:span><text:date style:data-style-name="nicedate" text:fixed="true" text:date-value="2019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evenementenvergunning ontvangen - Bosbaan 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2</meta:user-defined>
    <meta:user-defined meta:name="OVERHEIDop.publicationIssue">43250</meta:user-defined>
    <meta:user-defined meta:name="OVERHEIDop.GmbID/DC.identifier">gmb-2019-432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AG 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350.01 482468.73</meta:user-defined>
    <meta:user-defined meta:name="OVERHEIDop.versieInformatie"/>
  </office:meta>
</office:document-meta>
</file>