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twee dakkapellen, Emmastraat 58,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4DS58</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
              <text:span text:style-name="nadrukvet">Emmastraat 58 Alkmaar</text:span>:</text:span> het plaatsen van twee dakkapellen </text:p>
            <text:p text:style-name="common-al">Datum einde bezwaartermijn: 14 februari 2019.</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325</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25</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25</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twee dakkapellen, Emmastraat 58, Alkm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4325</meta:user-defined>
    <meta:user-defined meta:name="OVERHEIDop.GmbID/DC.identifier">gmb-2019-4325</meta:user-defined>
    <meta:user-defined meta:name="OVERHEID.TaxonomieBeleidsagenda/OVERHEID.category">Huisvesting | Organisatie en beleid</meta:user-defined>
    <meta:user-defined meta:name="OVERHEIDop.referentienummer">1814DS58</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4DS 66</meta:user-defined>
    <meta:user-defined meta:name="OVERHEIDop.woonplaats">Alkmaar</meta:user-defined>
    <meta:user-defined meta:name="OVERHEIDop.straatnaam">Emma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375 515653</meta:user-defined>
    <meta:user-defined meta:name="OVERHEIDop.versieInformatie"/>
  </office:meta>
</office:document-meta>
</file>