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Stein (A2019-039\SXO27246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39\SXO27246563 voor het houden van een carnavalsoptocht op 1 maart 2019 over een tweetalwegen in Stein bij besluit van 19 februari 2019 wordt toegekend.</text:p>
            <text:p text:style-name="common-al"/>
            <text:p text:style-name="common-al">
            <text:span text:style-name="nadrukvet">Rechtsbescherming:</text:span>
          </text:p>
            <text:p text:style-name="common-al">Het voorgenoemde besluit is genomen volgens de reguliere procedure. Tegen dit besluit kan met ingang van 21 februar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24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4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4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diverse wegen in Stein (A2019-039\SXO272465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49</meta:user-defined>
    <meta:user-defined meta:name="OVERHEIDop.GmbID/DC.identifier">gmb-2019-43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K 4e</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07.99 330962.31</meta:user-defined>
    <meta:user-defined meta:name="OVERHEIDop.versieInformatie"/>
  </office:meta>
</office:document-meta>
</file>