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zekampstraat 48: voor het knotten van 2 lind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0 januari 2019. Besluit verzonden op 19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53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24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4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4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Hazekampstraat 48: voor het knotten van 2 linde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47</meta:user-defined>
    <meta:user-defined meta:name="OVERHEIDop.GmbID/DC.identifier">gmb-2019-4324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S 44</meta:user-defined>
    <meta:user-defined meta:name="OVERHEIDop.woonplaats">Schoonoord</meta:user-defined>
    <meta:user-defined meta:name="OVERHEIDop.straatnaam">Hazekamp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30 540615</meta:user-defined>
    <meta:user-defined meta:name="OVERHEIDop.versieInformatie"/>
  </office:meta>
</office:document-meta>
</file>