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gemeente een aanvraag ontvangen voor een evenementenvergunning voor The Passion Live op 18-04-2019 Springerpark te Schoonhoven op locatie Springerpark Schoonhoven. De aanvraag is geregistreerd onder zaaknummer SXO-201902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4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ringerpark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44</meta:user-defined>
    <meta:user-defined meta:name="OVERHEIDop.GmbID/DC.identifier">gmb-2019-43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58.89 440021.11</meta:user-defined>
    <meta:user-defined meta:name="OVERHEIDop.versieInformatie"/>
  </office:meta>
</office:document-meta>
</file>