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verleende evenementenvergunning (besluitdatum 20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tocht Boerenbruiloft op 5 maart 2019 te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4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verleende evenementenvergunning (besluitdatum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43</meta:user-defined>
    <meta:user-defined meta:name="OVERHEIDop.GmbID/DC.identifier">gmb-2019-4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H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846 389558</meta:user-defined>
    <meta:user-defined meta:name="OVERHEID.EPSG28992/DC.spatial">205876.56 389544.63</meta:user-defined>
    <meta:user-defined meta:name="OVERHEIDop.versieInformatie"/>
  </office:meta>
</office:document-meta>
</file>