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vermaat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19 heeft Scania Benelux een nader onderzoek en een deelsaneringsplan ingediend van de bodemverontreiniging met Minerale olie en BTEX aan de Overmaat 51 te Arnhem (locatienr: 3021). </text:p>
            <text:p text:style-name="common-al">Wij zijn van plan vast te stellen dat het hier gaat om een ernstig, niet spoedeisend geval. Dit betekent dat er een bodemverontreiniging aanwezig is, maar dat er bij het huidige gebruik geen risico's zijn. Omdat het deels een nieuwe verontreiniging betreft geldt er derhalve toch een saneringsplicht.</text:p>
            <text:p text:style-name="common-al">Wij van plan in te stemmen met het ingediende (deel)saneringsplan, het betreft een kosteneffectieve sanering tot maximaal klasse industrie ( door ontgraven en afvoeren van de veronreinigde grond). Omdat onder de grondwaterstand zal worden gegraven, wordt er bemalen. Het wordt een open bemaling met na zuivering lozing op het riool. </text:p>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96590-3021.51.01.pdf" xlink:type="simple">http://geo1.arnhem.nl/hyperlink/bodem/inzage296590-3021.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2 februari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2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Overmaat 51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0</meta:user-defined>
    <meta:user-defined meta:name="OVERHEIDop.GmbID/DC.identifier">gmb-2019-43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G 51</meta:user-defined>
    <meta:user-defined meta:name="OVERHEIDop.woonplaats">Arnhem</meta:user-defined>
    <meta:user-defined meta:name="OVERHEIDop.straatnaam">De Overm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77 440830</meta:user-defined>
    <meta:user-defined meta:name="OVERHEIDop.versieInformatie"/>
  </office:meta>
</office:document-meta>
</file>