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uritslaan 32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932</text:span>
          </text:p>
            <text:p text:style-name="common-al">Gemeente Amstelveen heeft op 4 januari 2019 een besluit genomen op de aanvraag omgevingsvergunning voor het uitbouwen van de woning aan de kopgevel en het realiseren van een (vergunningsvrije) aanbouw aan de achterzijde. De locatie is Mauritslaan 32 BV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2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auritslaan 32 BV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323</meta:user-defined>
    <meta:user-defined meta:name="OVERHEIDop.GmbID/DC.identifier">gmb-2019-4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D 32 bv</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415.25 481044.49</meta:user-defined>
    <meta:user-defined meta:name="OVERHEIDop.versieInformatie"/>
  </office:meta>
</office:document-meta>
</file>