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answeg ca. 300 m. vanaf de kruising Europaweg: voor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I, nr. 2635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februari 2019. Besluit verzonden op 19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416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2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2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chansweg ca. 300 m. vanaf de kruising Europaweg: voor het kappen van een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28</meta:user-defined>
    <meta:user-defined meta:name="OVERHEIDop.GmbID/DC.identifier">gmb-2019-4322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39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978 519910</meta:user-defined>
    <meta:user-defined meta:name="OVERHEIDop.versieInformatie"/>
  </office:meta>
</office:document-meta>
</file>