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uken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49</text:span>
          </text:p>
            <text:p text:style-name="common-al">Op 13 februari 2019 heeft de gemeente een aanvraag omgevingsvergunning ontvangen voor de locatie Beukenlaan 1 in Nunspeet.</text:p>
            <text:p text:style-name="common-al">De aanvraag betreft het verbouwen/uitbreiden van een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eukenlaan 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20</meta:user-defined>
    <meta:user-defined meta:name="OVERHEIDop.GmbID/DC.identifier">gmb-2019-43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571 488012</meta:user-defined>
    <meta:user-defined meta:name="OVERHEIDop.versieInformatie"/>
  </office:meta>
</office:document-meta>
</file>