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van een dakkapel, Van Beyerenstraat 26,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16HB26</text:p>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
              <text:span text:style-name="nadrukvet">Van Beyerenstraat 26 Alkmaar</text:span>:</text:span> het plaatsen van een dakkapel </text:p>
            <text:p text:style-name="common-al">Datum einde bezwaartermijn: 14 februari 2019.</text:p>
            <text:p text:style-name="common-al"/>
            <text:p text:style-name="common-al">
            <text:span text:style-name="nadrukvet">
              <text:span text:style-name="nadrukondlijn">Bezwaar</text:span>
            </text:span>
          </text:p>
            <text:p text:style-name="common-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4322</text:span><text:line-break/><text:date style:data-style-name="dag" text:fixed="true" text:date-value="2019-01-09"/><text:line-break/><text:date style:data-style-name="jaar" text:fixed="true" text:date-value="2019-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322</text:span><text:date style:data-style-name="nicedate" text:fixed="true" text:date-value="2019-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322</text:span><text:date style:data-style-name="nicedate" text:fixed="true" text:date-value="2019-0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laatsen van een dakkapel, Van Beyerenstraat 26, Alkmaar</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09</meta:user-defined>
    <meta:user-defined meta:name="OVERHEIDop.publicationIssue">4322</meta:user-defined>
    <meta:user-defined meta:name="OVERHEIDop.GmbID/DC.identifier">gmb-2019-4322</meta:user-defined>
    <meta:user-defined meta:name="OVERHEID.TaxonomieBeleidsagenda/OVERHEID.category">Ruimte en infrastructuur | Organisatie en beleid</meta:user-defined>
    <meta:user-defined meta:name="OVERHEIDop.referentienummer">1816HB26</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16HB 26</meta:user-defined>
    <meta:user-defined meta:name="OVERHEIDop.woonplaats">Alkmaar</meta:user-defined>
    <meta:user-defined meta:name="OVERHEIDop.straatnaam">Van Beyerenstraat</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0149 516617</meta:user-defined>
    <meta:user-defined meta:name="OVERHEIDop.versieInformatie"/>
  </office:meta>
</office:document-meta>
</file>