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19: voor het legaliseren van de terraswijzig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pril 21018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43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1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19: voor het legaliseren van de terraswijzig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8</meta:user-defined>
    <meta:user-defined meta:name="OVERHEIDop.GmbID/DC.identifier">gmb-2019-432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19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28 534899</meta:user-defined>
    <meta:user-defined meta:name="OVERHEIDop.versieInformatie"/>
  </office:meta>
</office:document-meta>
</file>