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park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een besluit genomen op de aanvraag met zaaknummer 2019-00186 voor een omgevingsvergunning op locatie Laningpark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21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1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ningpark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14</meta:user-defined>
    <meta:user-defined meta:name="OVERHEIDop.GmbID/DC.identifier">gmb-2019-4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740.89 426007.38</meta:user-defined>
    <meta:user-defined meta:name="OVERHEIDop.versieInformatie"/>
  </office:meta>
</office:document-meta>
</file>