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bbinkstraat 22 in Halle, het saneren van asbest golfplaten van een schuur</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gemeente Bronckhorst een melding ontvangen voor het saneren van asbest golfplaten van een schuur aan de Abbinkstraat 22 in Halle. De melding is geregistreerd onder kenmerk 1876143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21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1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21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bbinkstraat 22 in Halle, het saneren van asbest golfplat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213</meta:user-defined>
    <meta:user-defined meta:name="OVERHEIDop.GmbID/DC.identifier">gmb-2019-4321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AJ 2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9960</meta:user-defined>
    <meta:user-defined meta:name="OVERHEID.EPSG28992/DC.spatial">226649 444835</meta:user-defined>
    <meta:user-defined meta:name="OVERHEIDop.versieInformatie"/>
  </office:meta>
</office:document-meta>
</file>