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Ceres, artikel 35 ontheffing in verband met carnaval van de Vadaenotten op 2, 3, en 5 maart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0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0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0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Ceres, artikel 35 ontheffing in verband met carnaval van de Vadaenotten op 2, 3, 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07</meta:user-defined>
    <meta:user-defined meta:name="OVERHEIDop.GmbID/DC.identifier">gmb-2019-43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G 1</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21 442142</meta:user-defined>
    <meta:user-defined meta:name="OVERHEIDop.versieInformatie"/>
  </office:meta>
</office:document-meta>
</file>