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Kuntzestraat 128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0362</text:span>
          </text:p>
            <text:p text:style-name="common-al">Op 15 februari 2019 heeft de gemeente een aanvraag omgevingsvergunning ontvangen voor de locatie Kuntzestraat 128 in Nunspeet.</text:p>
            <text:p text:style-name="common-al">De aanvraag betreft het plaatsen van een schutting en bevat de volgende gevraag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3202</text:span><text:line-break/><text:date style:data-style-name="dag" text:fixed="true" text:date-value="2019-02-22"/><text:line-break/><text:date style:data-style-name="jaar" text:fixed="true" text:date-value="2019-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202</text:span><text:date style:data-style-name="nicedate" text:fixed="true" text:date-value="2019-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202</text:span><text:date style:data-style-name="nicedate" text:fixed="true" text:date-value="2019-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unspeet - Kennisgeving ontvangst aanvraag omgevingsvergunning Kuntzestraat 128 in Nunspee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2</meta:user-defined>
    <meta:user-defined meta:name="OVERHEIDop.publicationIssue">43202</meta:user-defined>
    <meta:user-defined meta:name="OVERHEIDop.GmbID/DC.identifier">gmb-2019-432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unspeet</meta:user-defined>
    <meta:user-defined meta:name="OVERHEID.PostcodeHuisnummer/OVERHEIDop.postcodeHuisnummer">8071KR 128</meta:user-defined>
    <meta:user-defined meta:name="OVERHEIDgvop.Informatietype/DC.type">Beschikkingen | aanvraag</meta:user-defined>
    <meta:user-defined meta:name="OVERHEID.Gemeente/OVERHEID.authority">Nunspeet</meta:user-defined>
    <meta:user-defined meta:name="OVERHEID.Gemeente/DCTERMS.publisher">Nunspeet</meta:user-defined>
    <meta:user-defined meta:name="OVERHEID.EPSG28992/DC.spatial">180467 487160</meta:user-defined>
    <meta:user-defined meta:name="OVERHEIDop.versieInformatie"/>
  </office:meta>
</office:document-meta>
</file>