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25, 2019-01524, sloopwerkzaamheden interieur huis t.b.v. grondige renovatie,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yacintenlaan 25, 2019-01524, sloopwerkzaamheden interieur huis t.b.v. grondige renovatie,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01</meta:user-defined>
    <meta:user-defined meta:name="OVERHEIDop.GmbID/DC.identifier">gmb-2019-43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A 25</meta:user-defined>
    <meta:user-defined meta:name="OVERHEIDop.woonplaats">Haarlem</meta:user-defined>
    <meta:user-defined meta:name="OVERHEIDop.straatnaam">Hyacin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06 488868</meta:user-defined>
    <meta:user-defined meta:name="OVERHEIDop.versieInformatie"/>
  </office:meta>
</office:document-meta>
</file>