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Wiekenweg  6, wijziging op de eerder verleende vergunning cro-1015258 en cro-1016788 m.b.t. de materiaalkeuze van de gevelbekleding, 18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Weverssingel 6, wijziging op de eerder verleende vergunning cro-1015258 en cro-1016788 m.b.t. de materiaalkeuze van de gevelbekleding, 18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Wiekenweg  6, wijziging op de eerder verleende vergunning cro-1015258 en cro-1016788 m.b.t. de materiaalkeuze van de gevelbekleding, 18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32</meta:user-defined>
    <meta:user-defined meta:name="OVERHEIDop.GmbID/DC.identifier">gmb-2019-432</meta:user-defined>
    <meta:user-defined meta:name="OVERHEID.TaxonomieBeleidsagenda/OVERHEID.category">Huisvesting | Organisatie en beleid</meta:user-defined>
    <meta:user-defined meta:name="OVERHEIDop.referentienummer">1019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 6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00 463917</meta:user-defined>
    <meta:user-defined meta:name="OVERHEIDop.versieInformatie"/>
  </office:meta>
</office:document-meta>
</file>