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laten plaatsen en twee dakkapellen aan de voor en achterkant, Koningstraat 47, 3134 E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een aanbouw laten plaatsen en twee dakkapellen aan de voor en achterkant  </text:p>
            <text:p text:style-name="common-al">Met de adressering         :  Koningstraat 47, 3134 EH  </text:p>
            <text:p text:style-name="common-al">Kenmerk                         :  OVXINR-5457</text:p>
            <text:p text:style-name="common-al">Type aanvraag                :  omgevingsvergunning regulier</text:p>
            <text:p text:style-name="common-al">Datum ontvangst            :  3 januari 2019</text:p>
            <text:p text:style-name="common-al">Datum beschikking         :  18 februar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9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9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9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laten plaatsen en twee dakkapellen aan de voor en achterkant, Koningstraat 47, 3134 E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199</meta:user-defined>
    <meta:user-defined meta:name="OVERHEIDop.GmbID/DC.identifier">gmb-2019-43199</meta:user-defined>
    <meta:user-defined meta:name="OVERHEID.TaxonomieBeleidsagenda/OVERHEID.category">Ruimte en infrastructuur | Organisatie en beleid</meta:user-defined>
    <meta:user-defined meta:name="OVERHEIDop.referentienummer">OVXINR-545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H 47</meta:user-defined>
    <meta:user-defined meta:name="OVERHEIDop.woonplaats">Vlaardingen</meta:user-defined>
    <meta:user-defined meta:name="OVERHEIDop.straatnaam">Kon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03 435976</meta:user-defined>
    <meta:user-defined meta:name="OVERHEIDop.versieInformatie"/>
  </office:meta>
</office:document-meta>
</file>