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14: voor het wijzigen van het gebruik naar (beschermd)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november 2018. Besluit verzonden op 20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353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14: voor het wijzigen van het gebruik naar (beschermd)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4</meta:user-defined>
    <meta:user-defined meta:name="OVERHEIDop.GmbID/DC.identifier">gmb-2019-431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4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39 534978</meta:user-defined>
    <meta:user-defined meta:name="OVERHEIDop.versieInformatie"/>
  </office:meta>
</office:document-meta>
</file>