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choolstraat 53 te Almelo, Z/19/103446, het bouwen van een schuur Schoo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9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choolstraat 53 te Almelo, Z/19/103446, het bouwen van een schuur School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1</meta:user-defined>
    <meta:user-defined meta:name="OVERHEIDop.GmbID/DC.identifier">gmb-2019-4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H 5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8 485006</meta:user-defined>
    <meta:user-defined meta:name="OVERHEIDop.versieInformatie"/>
  </office:meta>
</office:document-meta>
</file>