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onboederij, Brinkhoekweg 15 (zaaknummer 831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15</text:span> – voor het verbouwen van een rietgedekte woonboederij, verzonden op 20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onboederij, Brinkhoekweg 15 (zaaknummer 8318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90</meta:user-defined>
    <meta:user-defined meta:name="OVERHEIDop.GmbID/DC.identifier">gmb-2019-4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15</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6 507163</meta:user-defined>
    <meta:user-defined meta:name="OVERHEIDop.versieInformatie"/>
  </office:meta>
</office:document-meta>
</file>