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bo, reguliere procedure, aanvraa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Omgevingsdienst Noordzeekanaalgebied maakt namens burgemeester en wethouders van de gemeente Amstelveen bekend dat zij een aanvraag om een vergunning ingevolge de Wet algemene bepalingen omgevingsrecht (Wabo) heeft ontvangen.</text:p>
            <text:p text:style-name="common-al"/>
            <text:p text:style-name="common-al">De aanvraag betreft een aanvraag om een omgevingsvergunning beperkte milieutoets (OBM) voor het demonteren van autowrakken en tweewielige motorvoertuigen.</text:p>
            <text:p text:style-name="common-al"/>
            <text:p text:style-name="common-al"/>
            <text:p text:style-name="common-al">Ontvangstdatum aanvraag: 29 januari 2019</text:p>
            <text:p text:style-name="common-al">Aanvrager: Autosloperij De Amstel</text:p>
            <text:p text:style-name="common-al">Locatie: Amsteldijk Noord 93</text:p>
            <text:p text:style-name="common-al">Zaaknummer: 8804882</text:p>
            <text:p text:style-name="common-al"/>
            <text:p text:style-name="common-al">De ingediende aanvraag ligt niet ter inzage en staat op dit moment niet open voor bezwaar en beroep.</text:p>
            <text:p text:style-name="common-al">Heeft u een vraag over deze procedure dan kunt u gebruik maken van het contactformulier op www.odnzkg.nl. Er wordt dan contact met u op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3187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187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187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bo, reguliere procedure, aanvraa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3187</meta:user-defined>
    <meta:user-defined meta:name="OVERHEIDop.GmbID/DC.identifier">gmb-2019-43187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TG</meta:user-defined>
    <meta:user-defined meta:name="OVERHEIDop.woonplaats">Amstelveen</meta:user-defined>
    <meta:user-defined meta:name="OVERHEIDop.straatnaam">Amsteldijk Noord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2142 480851</meta:user-defined>
    <meta:user-defined meta:name="OVERHEIDop.versieInformatie"/>
  </office:meta>
</office:document-meta>
</file>