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7, 7a, 7b, 7c en 7d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9 een besluit genomen op de aanvraag met zaaknummer 28038-2018 voor een omgevingsvergunning op locatie Hengelosestraat 7, 7a, 7b, 7c en 7d in Oldenzaal. De vergunning is toegekend. Het besluit betreft:</text:p>
            <text:list text:style-name="id1-3-2-1-1-2">
              <text:list-item text:style-override="id1-3-2-1-1-2-1">
                <text:number>•</text:number>
                <text:p text:style-name="al">het verbouwen van een pand naar vijf appartemen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17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7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7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gelosestraat 7, 7a, 7b, 7c en 7d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170</meta:user-defined>
    <meta:user-defined meta:name="OVERHEIDop.GmbID/DC.identifier">gmb-2019-4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BM 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788.76 481476.02</meta:user-defined>
    <meta:user-defined meta:name="OVERHEIDop.versieInformatie"/>
  </office:meta>
</office:document-meta>
</file>