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emokar in w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ndag 11 maart tot en met zaterdag 16 maart rijdt de chemokar weer door de gemeente.</text:p>
            <text:p text:style-name="last-al">Kijk voor de stopplekken van de chemokar en meer informatie op <text:a xlink:href="http://www.roermond.nl/afval" xlink:type="simple">www.roermond.nl/afva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6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emokar in w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167</meta:user-defined>
    <meta:user-defined meta:name="OVERHEIDop.GmbID/DC.identifier">gmb-2019-43167</meta:user-defined>
    <meta:user-defined meta:name="OVERHEID.TaxonomieBeleidsagenda/OVERHEID.category">Natuur en milieu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op.versieInformatie"/>
  </office:meta>
</office:document-meta>
</file>