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ong. te Dinteloord (buiten be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bben wij een aanvraag van een omgevingsvergunning activiteit ‘werk- of werkzaamheden uitvoeren’ en ‘bouwen’ voor het herinrichten van de haven(centrum), gelegen aan de Kade ong., kadastraal bekend onder sectie F nummer 2459 SX te Nieuw-Vossemeer. Deze aanvraag is geregistreerd onder nummer ZK18005443 en wordt buiten behandeling gelaten. 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1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e ong. te Dinteloord (buiten behande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66</meta:user-defined>
    <meta:user-defined meta:name="OVERHEIDop.GmbID/DC.identifier">gmb-2019-43166</meta:user-defined>
    <meta:user-defined meta:name="OVERHEID.TaxonomieBeleidsagenda/OVERHEID.category">Ruimte en infrastructuur | Organisatie en beleid</meta:user-defined>
    <meta:user-defined meta:name="OVERHEIDop.referentienummer">ZK18005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RG 12</meta:user-defined>
    <meta:user-defined meta:name="OVERHEIDop.woonplaats">Dinteloord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915 405950</meta:user-defined>
    <meta:user-defined meta:name="OVERHEIDop.versieInformatie"/>
  </office:meta>
</office:document-meta>
</file>