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realiseren van een coffeeshop aan Euregioweg naast nr. 2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6770 </text:p>
            <text:p text:style-name="common-al">Adres                                                   : Euregioweg naast nr. 2, 6422 PG Heerlen </text:p>
            <text:p text:style-name="common-al">Activiteit                                               : het realiseren van een coffeeshop </text:p>
            <text:p text:style-name="common-al">IMRO-nummer                                     : NL.IMRO.0917.OV040200W000002  </text:p>
            <text:p text:style-name="common-al">Indienen zienswijze: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6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6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6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realiseren van een coffeeshop aan Euregioweg naast nr. 2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65</meta:user-defined>
    <meta:user-defined meta:name="OVERHEIDop.GmbID/DC.identifier">gmb-2019-4316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22PG 2</meta:user-defined>
    <meta:user-defined meta:name="OVERHEIDop.woonplaats">Heerlen</meta:user-defined>
    <meta:user-defined meta:name="OVERHEIDop.straatnaam">Euregioweg</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8096 318700</meta:user-defined>
    <meta:user-defined meta:name="OVERHEIDop.versieInformatie"/>
  </office:meta>
</office:document-meta>
</file>