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 jan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12 Zuideinde te Meppel, Stad en Esch Concert Muziekcoöperatie Meppel op 23 februari en 15 maart 2019</text:p>
            <text:p text:style-name="common-al">28-12 Zuideinde te Meppel, Stad en Esch verstrekken van zwakalcoholhoudende drank tijdens Concertavond Muziekcoöperatie op 23 februari en 15 maart 2019 </text:p>
            <text:p text:style-name="common-al">28-12 7941 KV Prinsenplein 1 te Meppel verlenging exploitatievergunning Fair Play 1 januari 2019 tot 1 januari 2020</text:p>
            <text:p text:style-name="common-al">28-12 7941 KV Prinsenplein 1 te Meppel verlenging aanwezigheidsvergunning van 1 januari 2019 tot 1 januari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16</meta:user-defined>
    <meta:user-defined meta:name="OVERHEIDop.GmbID/DC.identifier">gmb-2019-4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B 53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KV 1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32 523127</meta:user-defined>
    <meta:user-defined meta:name="OVERHEID.EPSG28992/DC.spatial">209422 523595</meta:user-defined>
    <meta:user-defined meta:name="OVERHEIDop.versieInformatie"/>
  </office:meta>
</office:document-meta>
</file>