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arkeerplaats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apv vergunning op locatie Parkeerplaats Vondersweijde in Oldenzaal. De aanvraag is geregistreerd onder zaaknummer 3973-2019. De aanvraag betreft:</text:p>
            <text:list text:style-name="id1-3-2-1-1-2">
              <text:list-item text:style-override="id1-3-2-1-1-2-1">
                <text:number>•</text:number>
                <text:p text:style-name="al">afsluiten gedeelte parkeerplaats op 8 april 2019 tussen 8.30 en 12.00 uur aan de Ada Kokstraat, sportpark Vondersweijde voor deANWB StreetWis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15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arkeerplaats Vondersweijde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151</meta:user-defined>
    <meta:user-defined meta:name="OVERHEIDop.GmbID/DC.identifier">gmb-2019-4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EA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50.63 481313.78</meta:user-defined>
    <meta:user-defined meta:name="OVERHEIDop.versieInformatie"/>
  </office:meta>
</office:document-meta>
</file>