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bouwen van een kelder en het vergroten van een dakterras aan Navolaan 54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verleend:</text:p>
            <text:p text:style-name="common-al">
            <text:span text:style-name="nadrukvet">het bouwen van een kelder en het vergroten van een dakterras aan Navolaan 54, 6414 HH Heerlen (datum besluit</text:span>
            <text:span text:style-name="nadrukvet">:</text:span>
            <text:span text:style-name="nadrukvet">18-02-2019</text:span>
            <text:span text:style-name="nadrukvet">, dossiernummer 7166</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15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5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5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bouwen van een kelder en het vergroten van een dakterras aan Navolaan 54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150</meta:user-defined>
    <meta:user-defined meta:name="OVERHEIDop.GmbID/DC.identifier">gmb-2019-431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4HH 54</meta:user-defined>
    <meta:user-defined meta:name="OVERHEIDop.woonplaats">Heerlen</meta:user-defined>
    <meta:user-defined meta:name="OVERHEIDop.straatnaam">Navolaan</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5661 325954</meta:user-defined>
    <meta:user-defined meta:name="OVERHEIDop.versieInformatie"/>
  </office:meta>
</office:document-meta>
</file>