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mbrand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9 te Baarn</text:span> (3741 TA)    het plaatsen van een dakopbouw (19 februari 2019)</text:p>
            <text:p text:style-name="common-al">Ingediende aanvragen liggen niet ter inzage.</text:p>
            <text:p text:style-name="common-al">Baarn 1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4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Rembrandt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49</meta:user-defined>
    <meta:user-defined meta:name="OVERHEIDop.GmbID/DC.identifier">gmb-2019-4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A 9</meta:user-defined>
    <meta:user-defined meta:name="OVERHEIDop.woonplaats">Baar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13 469600</meta:user-defined>
    <meta:user-defined meta:name="OVERHEIDop.versieInformatie"/>
  </office:meta>
</office:document-meta>
</file>