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de galerijhekken, Jacoba van Beierenstraat 2 t/m 100, 3132 JP, 3132 JR 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vervangen van de galerijhekken </text:p>
            <text:p text:style-name="common-al">Locatie                           :  Jacoba van Beierenstraat 2 t/m 100, 3132 JP, 3132 JR </text:p>
            <text:p text:style-name="common-al">Kenmerk                         :  OVXINR-5652</text:p>
            <text:p text:style-name="common-al">Type aanvraag                :  omgevingsvergunning regulier</text:p>
            <text:p text:style-name="common-al">Datum ontvangst            :  12 februari 2019</text:p>
            <text:p text:style-name="common-al"/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3141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141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141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de galerijhekken, Jacoba van Beierenstraat 2 t/m 100, 3132 JP, 3132 JR 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43141</meta:user-defined>
    <meta:user-defined meta:name="OVERHEIDop.GmbID/DC.identifier">gmb-2019-43141</meta:user-defined>
    <meta:user-defined meta:name="OVERHEID.TaxonomieBeleidsagenda/OVERHEID.category">Ruimte en infrastructuur | Organisatie en beleid</meta:user-defined>
    <meta:user-defined meta:name="OVERHEIDop.referentienummer">OVXINR-56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2JP 32</meta:user-defined>
    <meta:user-defined meta:name="OVERHEIDop.woonplaats">Vlaardingen</meta:user-defined>
    <meta:user-defined meta:name="OVERHEIDop.straatnaam">Jacoba van Beierenstra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1553 436625</meta:user-defined>
    <meta:user-defined meta:name="OVERHEID.EPSG28992/DC.spatial">81553 436625</meta:user-defined>
    <meta:user-defined meta:name="OVERHEIDop.versieInformatie"/>
  </office:meta>
</office:document-meta>
</file>