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3 januar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8-12 7948 BN Dorpsstraat 123 te Nijeveen Open dag schapenhouderij op 16 februari 2019 09-02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14</meta:user-defined>
    <meta:user-defined meta:name="OVERHEIDop.GmbID/DC.identifier">gmb-2019-4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N 123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87 528171</meta:user-defined>
    <meta:user-defined meta:name="OVERHEIDop.versieInformatie"/>
  </office:meta>
</office:document-meta>
</file>