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gevelwijzigingen, wijzigen inpandige balkon en aanpassen dakterras achterzijde, 2e Van Leyden Gaelstraat 6, 3134 L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legaliseren van de gevelwijzigingen, wijzigen inpandige balkon en aanpassen dakterras achterzijde  </text:p>
            <text:p text:style-name="common-al">Met de adressering         :  2e Van Leyden Gaelstraat 6, 3134 LL </text:p>
            <text:p text:style-name="common-al">Kenmerk                         :  OVXINR-5654</text:p>
            <text:p text:style-name="common-al">Type aanvraag                :  omgevingsvergunning regulier</text:p>
            <text:p text:style-name="common-al">Datum ontvangst            :  13 februar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134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3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134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gevelwijzigingen, wijzigen inpandige balkon en aanpassen dakterras achterzijde, 2e Van Leyden Gaelstraat 6, 3134 L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3134</meta:user-defined>
    <meta:user-defined meta:name="OVERHEIDop.GmbID/DC.identifier">gmb-2019-43134</meta:user-defined>
    <meta:user-defined meta:name="OVERHEID.TaxonomieBeleidsagenda/OVERHEID.category">Ruimte en infrastructuur | Organisatie en beleid</meta:user-defined>
    <meta:user-defined meta:name="OVERHEIDop.referentienummer">OVXINR-56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LL 6</meta:user-defined>
    <meta:user-defined meta:name="OVERHEIDop.woonplaats">Vlaardingen</meta:user-defined>
    <meta:user-defined meta:name="OVERHEIDop.straatnaam">2e van Leyden Gael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44 435889</meta:user-defined>
    <meta:user-defined meta:name="OVERHEIDop.versieInformatie"/>
  </office:meta>
</office:document-meta>
</file>