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Voorhavenkwartier 80-84  in Sassenheim, Kenmerk Z-19-069924</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vangen van twee puien en het aanbrengen van reclame.</text:p>
            <text:p text:style-name="common-al">
            <text:span text:style-name="nadrukcur">Verzenddatum besluit: 19 februari 2019</text:span>
          </text:p>
            <text:p text:style-name="common-al">
            <text:span text:style-name="nadrukcur">Startdatum bezwaartermijn:</text:span>20 februari 2019</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43133</text:span><text:line-break/><text:date style:data-style-name="dag" text:fixed="true" text:date-value="2019-02-27"/><text:line-break/><text:date style:data-style-name="jaar" text:fixed="true" text:date-value="2019-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33</text:span><text:date style:data-style-name="nicedate" text:fixed="true" text:date-value="2019-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3133</text:span><text:date style:data-style-name="nicedate" text:fixed="true" text:date-value="2019-0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Voorhavenkwartier 80-84  in Sassenheim, Kenmerk Z-19-06992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7</meta:user-defined>
    <meta:user-defined meta:name="OVERHEIDop.publicationIssue">43133</meta:user-defined>
    <meta:user-defined meta:name="OVERHEIDop.GmbID/DC.identifier">gmb-2019-431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171HZ 80</meta:user-defined>
    <meta:user-defined meta:name="OVERHEID.PostcodeHuisnummer/OVERHEIDop.postcodeHuisnummer">2171HH 21</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6135.91 471409.27</meta:user-defined>
    <meta:user-defined meta:name="OVERHEID.EPSG28992/DC.spatial">96100.75 471383.22</meta:user-defined>
    <meta:user-defined meta:name="OVERHEIDop.versieInformatie"/>
  </office:meta>
</office:document-meta>
</file>