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Suurhoffstraat 27 (zaaknummer: 12450-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uurhoffstraat 27 </text:span>
            <text:span text:style-name="nadrukvet">–</text:span> ontvangen 18 februari 2019 voor het plaatsen van een dakkapel op het achterdakvlak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132</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32</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32</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 Suurhoffstraat 27 (zaaknummer: 12450-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132</meta:user-defined>
    <meta:user-defined meta:name="OVERHEIDop.GmbID/DC.identifier">gmb-2019-431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AG 12</meta:user-defined>
    <meta:user-defined meta:name="OVERHEIDop.woonplaats">Zwolle</meta:user-defined>
    <meta:user-defined meta:name="OVERHEIDop.straatnaam">Suurhoff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780 498698</meta:user-defined>
    <meta:user-defined meta:name="OVERHEIDop.versieInformatie"/>
  </office:meta>
</office:document-meta>
</file>