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bedrijfsverzamelgebouw aan Kissel naast nr. 39 (sectie M perceelnr 316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verleend:</text:p>
            <text:p text:style-name="common-al">
            <text:span text:style-name="nadrukvet">het bouwen van een bedrijfsverzamelgebouw aan Kissel naast nr. 39 (sectie M perceelnr 3168), 6416 AA Heerlen (datum besluit</text:span>
            <text:span text:style-name="nadrukvet">:</text:span>
            <text:span text:style-name="nadrukvet">14-02-2019</text:span>
            <text:span text:style-name="nadrukvet">, dossiernummer </text:span>
            <text:span text:style-name="nadrukvet">6713</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3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erleende omgevingsvergunning: het bouwen van een bedrijfsverzamelgebouw aan Kissel naast nr. 39 (sectie M perceelnr 3168)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131</meta:user-defined>
    <meta:user-defined meta:name="OVERHEIDop.GmbID/DC.identifier">gmb-2019-43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6AA 39</meta:user-defined>
    <meta:user-defined meta:name="OVERHEIDop.woonplaats">Heerlen</meta:user-defined>
    <meta:user-defined meta:name="OVERHEIDop.straatnaam">Kissel</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7993 322463</meta:user-defined>
    <meta:user-defined meta:name="OVERHEIDop.versieInformatie"/>
  </office:meta>
</office:document-meta>
</file>