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ong. te Steenbergen (buiten behandeling)</text:p>
      <text:section text:name="zakelijke-mededeling_id1-3-2" text:style-name="zakelijke-mededeling">
        <text:section text:name="zakelijke-mededeling-tekst_id1-3-2-1" text:style-name="zakelijke-mededeling-tekst">
          <text:section text:name="tekst_id1-3-2-1-1" text:style-name="tekst">
            <text:p text:style-name="common-al">Op 28 november  2018 hebben wij de aanvraag om een omgevingsvergunning met als deelactiviteit werk- of werkzaamheden uitvoeren ontvangen voor het dempen van een sloot op het perceel gelegen aan de Moerstraatseweg ong. kadastraal bekend onder sectie AB nummers 69,70 en 71 te Steenbergen. De aanvraag wordt buiten behandeling gelaten. </text:p>
            <text:p text:style-name="common-al">Deze aanvraag is geregistreerd onder nummer ZK18005194.</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2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2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ong. te Steenbergen (buiten behand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28</meta:user-defined>
    <meta:user-defined meta:name="OVERHEIDop.GmbID/DC.identifier">gmb-2019-43128</meta:user-defined>
    <meta:user-defined meta:name="OVERHEID.TaxonomieBeleidsagenda/OVERHEID.category">Ruimte en infrastructuur | Organisatie en beleid</meta:user-defined>
    <meta:user-defined meta:name="OVERHEIDop.referentienummer">ZK180051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C 149a</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89 397896</meta:user-defined>
    <meta:user-defined meta:name="OVERHEIDop.versieInformatie"/>
  </office:meta>
</office:document-meta>
</file>