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een besluit genomen op de aanvraag met zaaknummer 2019-00158 voor een omgevingsvergunning op locatie Nieuweweg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2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eweg 1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26</meta:user-defined>
    <meta:user-defined meta:name="OVERHEIDop.GmbID/DC.identifier">gmb-2019-4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22 416426</meta:user-defined>
    <meta:user-defined meta:name="OVERHEIDop.versieInformatie"/>
  </office:meta>
</office:document-meta>
</file>